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055cm"/>
    </style:style>
    <style:style style:name="co2" style:family="table-column">
      <style:table-column-properties fo:break-before="auto" style:column-width="6.74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DISCIPLINE OLISTICHE</text:p>
          </table:table-cell>
          <table:table-cell office:value-type="string">
            <text:p>Giorni</text:p>
          </table:table-cell>
          <table:table-cell office:value-type="string">
            <text:p>Orari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Tai Chi </text:p>
          </table:table-cell>
          <table:table-cell office:value-type="string">
            <text:p>Martedi – Venerdì ( principianti )</text:p>
          </table:table-cell>
          <table:table-cell office:value-type="string">
            <text:p>19.15-20.15</text:p>
          </table:table-cell>
        </table:table-row>
        <table:table-row table:style-name="ro1">
          <table:table-cell/>
          <table:table-cell office:value-type="string">
            <text:p>Lunedì – Giovedì (avanzati)</text:p>
          </table:table-cell>
          <table:table-cell office:value-type="string">
            <text:p>19.15 – 20.3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Yoga</text:p>
          </table:table-cell>
          <table:table-cell office:value-type="string">
            <text:p>Mercoledì </text:p>
          </table:table-cell>
          <table:table-cell office:value-type="string">
            <text:p>20.00-22.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ilates</text:p>
          </table:table-cell>
          <table:table-cell office:value-type="string">
            <text:p>Lunedì – Mercoledì </text:p>
          </table:table-cell>
          <table:table-cell office:value-type="string">
            <text:p>13.15-14.1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Yi Quan</text:p>
          </table:table-cell>
          <table:table-cell office:value-type="string">
            <text:p>Mercoledì </text:p>
          </table:table-cell>
          <table:table-cell office:value-type="string">
            <text:p>18.00-19.00</text:p>
          </table:table-cell>
        </table:table-row>
        <table:table-row table:style-name="ro1">
          <table:table-cell/>
          <table:table-cell office:value-type="string">
            <text:p>Sabato </text:p>
          </table:table-cell>
          <table:table-cell office:value-type="string">
            <text:p>11.00-12.00</text:p>
          </table:table-cell>
        </table:table-row>
        <table:table-row table:style-name="ro1">
          <table:table-cell office:value-type="string">
            <text:p>Chi Kung</text:p>
          </table:table-cell>
          <table:table-cell office:value-type="string">
            <text:p>Lezioni private</text:p>
          </table:table-cell>
          <table:table-cell office:value-type="string">
            <text:p>da concordare</text:p>
          </table:table-cell>
        </table:table-row>
        <table:table-row table:style-name="ro1">
          <table:table-cell table:style-name="ce1"/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>
            <text:p>ARTI MARZIALI</text:p>
          </table:table-cell>
          <table:table-cell table:style-name="ce2"/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haolin Kung Fu</text:p>
          </table:table-cell>
          <table:table-cell office:value-type="string">
            <text:p>Lunedì – Mercoledì (principianti)</text:p>
          </table:table-cell>
          <table:table-cell office:value-type="string">
            <text:p>19.00-20.15</text:p>
          </table:table-cell>
        </table:table-row>
        <table:table-row table:style-name="ro1">
          <table:table-cell/>
          <table:table-cell office:value-type="string">
            <text:p>Lunedì- Mercoledì <text:s/>(avanzati )</text:p>
          </table:table-cell>
          <table:table-cell office:value-type="string">
            <text:p>20.15-21.3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Kempo Karate</text:p>
          </table:table-cell>
          <table:table-cell office:value-type="string">
            <text:p>Martedi – Venerdì ( principianti )</text:p>
          </table:table-cell>
          <table:table-cell office:value-type="string">
            <text:p>20.15-21.15</text:p>
          </table:table-cell>
        </table:table-row>
        <table:table-row table:style-name="ro1">
          <table:table-cell/>
          <table:table-cell office:value-type="string">
            <text:p>Lunedì – Giovedì(avanzati )</text:p>
          </table:table-cell>
          <table:table-cell office:value-type="string">
            <text:p>20.30-22.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Kendo</text:p>
          </table:table-cell>
          <table:table-cell office:value-type="string">
            <text:p>Lunedì – Giovedì</text:p>
          </table:table-cell>
          <table:table-cell office:value-type="string">
            <text:p>21.30-23.00</text:p>
          </table:table-cell>
        </table:table-row>
        <table:table-row table:style-name="ro1">
          <table:table-cell/>
          <table:table-cell office:value-type="string">
            <text:p>Sabato </text:p>
          </table:table-cell>
          <table:table-cell office:value-type="string">
            <text:p>13.00-15.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Ninjutsu</text:p>
          </table:table-cell>
          <table:table-cell office:value-type="string">
            <text:p>Martedi – Venerdì</text:p>
          </table:table-cell>
          <table:table-cell office:value-type="string">
            <text:p>21.00-22.3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Jeet Kune Do – KaliArnis Escrima</text:p>
          </table:table-cell>
          <table:table-cell office:value-type="string">
            <text:p>Martedi – Giovedì</text:p>
          </table:table-cell>
          <table:table-cell office:value-type="string">
            <text:p>19.15-20.3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I Liq Chuan</text:p>
          </table:table-cell>
          <table:table-cell office:value-type="string">
            <text:p>Mercoledì </text:p>
          </table:table-cell>
          <table:table-cell office:value-type="string">
            <text:p>19.00-20.00</text:p>
          </table:table-cell>
        </table:table-row>
        <table:table-row table:style-name="ro1">
          <table:table-cell/>
          <table:table-cell office:value-type="string">
            <text:p>Sabato </text:p>
          </table:table-cell>
          <table:table-cell office:value-type="string">
            <text:p>12.00-1300</text:p>
          </table:table-cell>
        </table:table-row>
        <table:table-row table:style-name="ro1">
          <table:table-cell office:value-type="string">
            <text:p>Judo</text:p>
          </table:table-cell>
          <table:table-cell office:value-type="string">
            <text:p>Lunedì – Giovedì</text:p>
          </table:table-cell>
          <table:table-cell office:value-type="string">
            <text:p>18.00-19.15</text:p>
          </table:table-cell>
        </table:table-row>
        <table:table-row table:style-name="ro1">
          <table:table-cell office:value-type="string">
            <text:p>Capoeira </text:p>
          </table:table-cell>
          <table:table-cell office:value-type="string">
            <text:p>Lunedì – Mercoledì </text:p>
          </table:table-cell>
          <table:table-cell office:value-type="string">
            <text:p>18.00-19.00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>
            <text:p>SPORT DA COMBATTIMENTO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Sanda Chinese Boxing</text:p>
          </table:table-cell>
          <table:table-cell office:value-type="string">
            <text:p>Venerdì- principianti</text:p>
          </table:table-cell>
          <table:table-cell office:value-type="string">
            <text:p>19.00-20.15</text:p>
          </table:table-cell>
        </table:table-row>
        <table:table-row table:style-name="ro1">
          <table:table-cell/>
          <table:table-cell office:value-type="string">
            <text:p>Venerdì- avanzati</text:p>
          </table:table-cell>
          <table:table-cell office:value-type="string">
            <text:p>20.00-21.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uay Thai-Kick boxing-K1</text:p>
          </table:table-cell>
          <table:table-cell office:value-type="string">
            <text:p>Martedi – Giovedì</text:p>
          </table:table-cell>
          <table:table-cell office:value-type="string">
            <text:p>18.00-19.15</text:p>
          </table:table-cell>
        </table:table-row>
        <table:table-row table:style-name="ro1">
          <table:table-cell/>
          <table:table-cell office:value-type="string">
            <text:p>Venerdì</text:p>
          </table:table-cell>
          <table:table-cell office:value-type="string">
            <text:p>18.00-19.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BAMBINI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Judo</text:p>
          </table:table-cell>
          <table:table-cell office:value-type="string">
            <text:p>Lunedì – Giovedì</text:p>
          </table:table-cell>
          <table:table-cell office:value-type="string">
            <text:p>17.00-1800</text:p>
          </table:table-cell>
        </table:table-row>
        <table:table-row table:style-name="ro1">
          <table:table-cell office:value-type="string">
            <text:p>Karate</text:p>
          </table:table-cell>
          <table:table-cell office:value-type="string">
            <text:p>Martedi – Venerdì</text:p>
          </table:table-cell>
          <table:table-cell office:value-type="string">
            <text:p>17.00-1800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4">14/12/2011</text:date>, <text:time>13.39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hina </meta:initial-creator>
    <meta:creation-date>2011-12-14T12:46:02</meta:creation-date>
    <dc:date>2011-12-14T13:39:08</dc:date>
    <dc:creator>Reghina </dc:creator>
    <meta:editing-duration>PT00H07M33S</meta:editing-duration>
    <meta:editing-cycles>1</meta:editing-cycles>
    <meta:document-statistic meta:table-count="3" meta:cell-count="73" meta:object-count="0"/>
    <meta:generator>OpenOffice.org/3.2$Linux OpenOffice.org_project/320m12$Build-9483</meta:generator>
  </office:meta>
</office:document-meta>
</file>