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771cm"/>
    </style:style>
    <style:style style:name="ro3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use-window-font-color="true"/>
    </style:style>
    <style:style style:name="ce4" style:family="table-cell" style:parent-style-name="Default">
      <style:table-cell-properties fo:background-color="#ffd320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d320"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12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DESCRIZIONE</text:p>
          </table:table-cell>
          <table:table-cell table:style-name="ce5" office:value-type="string">
            <text:p>QUANTITA'</text:p>
          </table:table-cell>
          <table:table-cell table:style-name="ce9" office:value-type="string">
            <text:p>PREZZO</text:p>
          </table:table-cell>
          <table:table-cell table:style-name="ce13" office:value-type="string">
            <text:p>TOTALE</text:p>
          </table:table-cell>
          <table:table-cell table:style-name="ce14" table:number-columns-repeated="1020"/>
        </table:table-row>
        <table:table-row table:style-name="ro3">
          <table:table-cell table:style-name="ce2" office:value-type="string">
            <text:p>MARNI CAPPOT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860">
            <text:p>€ 860,00</text:p>
          </table:table-cell>
          <table:table-cell table:style-name="ce2" table:formula="of:=[.C2]*[.B2]" office:value-type="currency" office:currency="EUR" office:value="860">
            <text:p>€ 8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VESTITO JESEY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90">
            <text:p>€ 390,00</text:p>
          </table:table-cell>
          <table:table-cell table:style-name="ce2" table:formula="of:=[.C3]*[.B3]" office:value-type="currency" office:currency="EUR" office:value="780">
            <text:p>€ 7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BLOUSE JERSEY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4]*[.B4]" office:value-type="currency" office:currency="EUR" office:value="480">
            <text:p>€ 4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BLOUSE JERSEY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250">
            <text:p>€ 250,00</text:p>
          </table:table-cell>
          <table:table-cell table:style-name="ce2" table:formula="of:=[.C5]*[.B5]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PULL TRICOT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6]*[.B6]" office:value-type="currency" office:currency="EUR" office:value="330">
            <text:p>€ 33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TTY BLUE ABITO CITY GREY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02">
            <text:p>€ 202,00</text:p>
          </table:table-cell>
          <table:table-cell table:style-name="ce2" table:formula="of:=[.C7]*[.B7]" office:value-type="currency" office:currency="EUR" office:value="202">
            <text:p>€ 202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LLANTYNE BALVENIE BLACK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95">
            <text:p>€ 195,00</text:p>
          </table:table-cell>
          <table:table-cell table:style-name="ce2" table:formula="of:=[.C8]*[.B8]" office:value-type="currency" office:currency="EUR" office:value="195">
            <text:p>€ 19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MAGLIA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9]*[.B9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GONNA ALEXI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50">
            <text:p>€ 250,00</text:p>
          </table:table-cell>
          <table:table-cell table:style-name="ce2" table:formula="of:=[.C10]*[.B10]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PULL TRICOT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90">
            <text:p>€ 390,00</text:p>
          </table:table-cell>
          <table:table-cell table:style-name="ce2" table:formula="of:=[.C11]*[.B11]" office:value-type="currency" office:currency="EUR" office:value="390">
            <text:p>€ 3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TTY BLUE PANTALON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83">
            <text:p>€ 183,00</text:p>
          </table:table-cell>
          <table:table-cell table:style-name="ce2" table:formula="of:=[.C12]*[.B12]" office:value-type="currency" office:currency="EUR" office:value="183">
            <text:p>€ 183,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NARITA N PANTALONE REGULAR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13]*[.B1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IOLANDA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14]*[.B14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TONELLO SERIO PANTALON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60">
            <text:p>€ 60,00</text:p>
          </table:table-cell>
          <table:table-cell table:style-name="ce2" table:formula="of:=[.C15]*[.B15]" office:value-type="currency" office:currency="EUR" office:value="60">
            <text:p>€ 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TONELLO SERIO ABITO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16]*[.B16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NARITA N PANTALONE SKINNY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90">
            <text:p>€ 90,00</text:p>
          </table:table-cell>
          <table:table-cell table:style-name="ce2" table:formula="of:=[.C17]*[.B17]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TONELLO SERIO ABITO SMANICATO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18]*[.B18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OTNELLO SERIO GONN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40">
            <text:p>€ 40,00</text:p>
          </table:table-cell>
          <table:table-cell table:style-name="ce2" table:formula="of:=[.C19]*[.B19]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ETITE BLOUSE PANTALONE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20]*[.B20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TONELLO SERIO PANTALONE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60">
            <text:p>€ 60,00</text:p>
          </table:table-cell>
          <table:table-cell table:style-name="ce2" table:formula="of:=[.C21]*[.B21]" office:value-type="currency" office:currency="EUR" office:value="120">
            <text:p>€ 1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HELVETIC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22]*[.B22]" office:value-type="currency" office:currency="EUR" office:value="480">
            <text:p>€ 4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DIONIS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20">
            <text:p>€ 220,00</text:p>
          </table:table-cell>
          <table:table-cell table:style-name="ce2" table:formula="of:=[.C23]*[.B23]" office:value-type="currency" office:currency="EUR" office:value="220">
            <text:p>€ 2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LAMBD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24]*[.B24]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HER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46">
            <text:p>€ 146,00</text:p>
          </table:table-cell>
          <table:table-cell table:style-name="ce2" table:formula="of:=[.C25]*[.B25]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MONROE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26]*[.B26]" office:value-type="currency" office:currency="EUR" office:value="570">
            <text:p>€ 5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HERO</text:p>
          </table:table-cell>
          <table:table-cell table:style-name="ce6" office:value-type="float" office:value="7">
            <text:p>7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27]*[.B27]" office:value-type="currency" office:currency="EUR" office:value="1330">
            <text:p>€ 1.33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REDFORD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28]*[.B28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KODI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64">
            <text:p>€ 164,00</text:p>
          </table:table-cell>
          <table:table-cell table:style-name="ce2" table:formula="of:=[.C29]*[.B29]" office:value-type="currency" office:currency="EUR" office:value="164">
            <text:p>€ 164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HER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35">
            <text:p>€ 135,00</text:p>
          </table:table-cell>
          <table:table-cell table:style-name="ce2" table:formula="of:=[.C30]*[.B30]" office:value-type="currency" office:currency="EUR" office:value="135">
            <text:p>€ 13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BERMUDA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31]*[.B31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MUSIC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49">
            <text:p>€ 149,00</text:p>
          </table:table-cell>
          <table:table-cell table:style-name="ce2" table:formula="of:=[.C32]*[.B32]" office:value-type="currency" office:currency="EUR" office:value="149">
            <text:p>€ 149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</text:p>
          </table:table-cell>
          <table:table-cell table:style-name="ce6" office:value-type="float" office:value="3">
            <text:p>3</text:p>
          </table:table-cell>
          <table:table-cell table:style-name="ce10"/>
          <table:table-cell table:style-name="ce2" table:formula="of:=[.C33]*[.B3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MARYLIN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DONDUP PANTALONE COLINE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99">
            <text:p>€ 99,00</text:p>
          </table:table-cell>
          <table:table-cell table:style-name="ce2" table:formula="of:=[.C35]*[.B35]" office:value-type="currency" office:currency="EUR" office:value="198">
            <text:p>€ 198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ONDUP PANTALONE MARYLIN</text:p>
          </table:table-cell>
          <table:table-cell table:style-name="ce6" office:value-type="float" office:value="11">
            <text:p>11</text:p>
          </table:table-cell>
          <table:table-cell table:style-name="ce10" office:value-type="currency" office:currency="EUR" office:value="135">
            <text:p>€ 135,00</text:p>
          </table:table-cell>
          <table:table-cell table:style-name="ce2" table:formula="of:=[.C36]*[.B36]" office:value-type="currency" office:currency="EUR" office:value="1485">
            <text:p>€ 1.48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NE CAPPOT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770">
            <text:p>€ 770,00</text:p>
          </table:table-cell>
          <table:table-cell table:style-name="ce2" table:formula="of:=[.C37]*[.B37]" office:value-type="currency" office:currency="EUR" office:value="770">
            <text:p>€ 7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GIACC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60">
            <text:p>€ 360,00</text:p>
          </table:table-cell>
          <table:table-cell table:style-name="ce2" table:formula="of:=[.C38]*[.B38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 MACULATO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49">
            <text:p>€ 249,00</text:p>
          </table:table-cell>
          <table:table-cell table:style-name="ce2" table:formula="of:=[.C39]*[.B39]" office:value-type="currency" office:currency="EUR" office:value="498">
            <text:p>€ 498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LAVIO CASTELLANI GONN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75">
            <text:p>€ 175,00</text:p>
          </table:table-cell>
          <table:table-cell table:style-name="ce2" table:formula="of:=[.C40]*[.B40]" office:value-type="currency" office:currency="EUR" office:value="175">
            <text:p>€ 17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PANTALONE MACULA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94">
            <text:p>€ 194,00</text:p>
          </table:table-cell>
          <table:table-cell table:style-name="ce2" table:formula="of:=[.C41]*[.B41]" office:value-type="currency" office:currency="EUR" office:value="194">
            <text:p>€ 194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DP PANTALON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50">
            <text:p>€ 250,00</text:p>
          </table:table-cell>
          <table:table-cell table:style-name="ce2" table:formula="of:=[.C42]*[.B42]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LAVIO CASTELLANI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95">
            <text:p>€ 395,00</text:p>
          </table:table-cell>
          <table:table-cell table:style-name="ce2" table:formula="of:=[.C43]*[.B43]" office:value-type="currency" office:currency="EUR" office:value="395">
            <text:p>€ 39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LAVIO CASTELLANI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85">
            <text:p>€ 385,00</text:p>
          </table:table-cell>
          <table:table-cell table:style-name="ce2" table:formula="of:=[.C44]*[.B44]" office:value-type="currency" office:currency="EUR" office:value="385">
            <text:p>€ 38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KORE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20">
            <text:p>€ 220,00</text:p>
          </table:table-cell>
          <table:table-cell table:style-name="ce2" table:formula="of:=[.C45]*[.B45]" office:value-type="currency" office:currency="EUR" office:value="220">
            <text:p>€ 2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LAVIO CASTELLANI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95">
            <text:p>€ 295,00</text:p>
          </table:table-cell>
          <table:table-cell table:style-name="ce2" table:formula="of:=[.C46]*[.B46]" office:value-type="currency" office:currency="EUR" office:value="295">
            <text:p>€ 29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47]*[.B47]" office:value-type="currency" office:currency="EUR" office:value="240">
            <text:p>€ 2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TRIZIA PEPE GONN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88">
            <text:p>€ 88,00</text:p>
          </table:table-cell>
          <table:table-cell table:style-name="ce2" table:formula="of:=[.C48]*[.B48]" office:value-type="currency" office:currency="EUR" office:value="88">
            <text:p>€ 88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TRIZIA PEPE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89">
            <text:p>€ 289,00</text:p>
          </table:table-cell>
          <table:table-cell table:style-name="ce2" table:formula="of:=[.C49]*[.B49]" office:value-type="currency" office:currency="EUR" office:value="289">
            <text:p>€ 289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IUSI SLAVIERO 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60">
            <text:p>€ 360,00</text:p>
          </table:table-cell>
          <table:table-cell table:style-name="ce2" table:formula="of:=[.C50]*[.B50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IUSI SLAVIERO MAGLIA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51]*[.B51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&amp;G GONN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81">
            <text:p>€ 181,00</text:p>
          </table:table-cell>
          <table:table-cell table:style-name="ce2" table:formula="of:=[.C52]*[.B52]" office:value-type="currency" office:currency="EUR" office:value="181">
            <text:p>€ 181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DP GONN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20">
            <text:p>€ 320,00</text:p>
          </table:table-cell>
          <table:table-cell table:style-name="ce2" table:formula="of:=[.C53]*[.B53]" office:value-type="currency" office:currency="EUR" office:value="320">
            <text:p>€ 3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NE ABITO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290">
            <text:p>€ 290,00</text:p>
          </table:table-cell>
          <table:table-cell table:style-name="ce2" table:formula="of:=[.C54]*[.B54]" office:value-type="currency" office:currency="EUR" office:value="870">
            <text:p>€ 8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DP MAGLI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90">
            <text:p>€ 290,00</text:p>
          </table:table-cell>
          <table:table-cell table:style-name="ce2" table:formula="of:=[.C55]*[.B55]" office:value-type="currency" office:currency="EUR" office:value="580">
            <text:p>€ 58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ATIA SERAFINI MAGLI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56]*[.B56]" office:value-type="currency" office:currency="EUR" office:value="190">
            <text:p>€ 1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CERVINO STREET PULL TRICOT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70">
            <text:p>€ 270,00</text:p>
          </table:table-cell>
          <table:table-cell table:style-name="ce2" table:formula="of:=[.C57]*[.B57]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CARDIGAN CORTO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60">
            <text:p>€ 160,00</text:p>
          </table:table-cell>
          <table:table-cell table:style-name="ce2" table:formula="of:=[.C58]*[.B58]" office:value-type="currency" office:currency="EUR" office:value="320">
            <text:p>€ 3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SCOLLO V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10">
            <text:p>€ 110,00</text:p>
          </table:table-cell>
          <table:table-cell table:style-name="ce2" table:formula="of:=[.C59]*[.B59]" office:value-type="currency" office:currency="EUR" office:value="110">
            <text:p>€ 11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DP PANTALONE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50">
            <text:p>€ 250,00</text:p>
          </table:table-cell>
          <table:table-cell table:style-name="ce2" table:formula="of:=[.C60]*[.B60]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PANTALONE 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50">
            <text:p>€ 250,00</text:p>
          </table:table-cell>
          <table:table-cell table:style-name="ce2" table:formula="of:=[.C61]*[.B61]" office:value-type="currency" office:currency="EUR" office:value="250">
            <text:p>€ 2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PANTALONE DENIM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62]*[.B62]" office:value-type="currency" office:currency="EUR" office:value="360">
            <text:p>€ 3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TRIZIA PEPE PANTALONE 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55">
            <text:p>€ 155,00</text:p>
          </table:table-cell>
          <table:table-cell table:style-name="ce2" table:formula="of:=[.C63]*[.B63]" office:value-type="currency" office:currency="EUR" office:value="155">
            <text:p>€ 15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ONE CAPOSPALLA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440">
            <text:p>€ 440,00</text:p>
          </table:table-cell>
          <table:table-cell table:style-name="ce2" table:formula="of:=[.C64]*[.B64]" office:value-type="currency" office:currency="EUR" office:value="440">
            <text:p>€ 4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275">
            <text:p>€ 275,00</text:p>
          </table:table-cell>
          <table:table-cell table:style-name="ce2" table:formula="of:=[.C65]*[.B65]" office:value-type="currency" office:currency="EUR" office:value="275">
            <text:p>€ 275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GONNA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171">
            <text:p>€ 171,00</text:p>
          </table:table-cell>
          <table:table-cell table:style-name="ce2" table:formula="of:=[.C66]*[.B66]" office:value-type="currency" office:currency="EUR" office:value="342">
            <text:p>€ 342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PANTALONE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180">
            <text:p>€ 180,00</text:p>
          </table:table-cell>
          <table:table-cell table:style-name="ce2" table:formula="of:=[.C67]*[.B67]" office:value-type="currency" office:currency="EUR" office:value="540">
            <text:p>€ 5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NKO PANTALONE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190">
            <text:p>€ 190,00</text:p>
          </table:table-cell>
          <table:table-cell table:style-name="ce2" table:formula="of:=[.C68]*[.B68]" office:value-type="currency" office:currency="EUR" office:value="760">
            <text:p>€ 7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95">
            <text:p>€ 295,00</text:p>
          </table:table-cell>
          <table:table-cell table:style-name="ce2" table:formula="of:=[.C69]*[.B69]" office:value-type="currency" office:currency="EUR" office:value="590">
            <text:p>€ 5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550">
            <text:p>€ 550,00</text:p>
          </table:table-cell>
          <table:table-cell table:style-name="ce2" table:formula="of:=[.C70]*[.B70]" office:value-type="currency" office:currency="EUR" office:value="1650">
            <text:p>€ 1.6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71]*[.B71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</text:p>
          </table:table-cell>
          <table:table-cell table:style-name="ce6" office:value-type="float" office:value="6">
            <text:p>6</text:p>
          </table:table-cell>
          <table:table-cell table:style-name="ce10" office:value-type="currency" office:currency="EUR" office:value="270">
            <text:p>€ 270,00</text:p>
          </table:table-cell>
          <table:table-cell table:style-name="ce2" table:formula="of:=[.C72]*[.B72]" office:value-type="currency" office:currency="EUR" office:value="1620">
            <text:p>€ 1.6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ABITO CORTO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73]*[.B73]" office:value-type="currency" office:currency="EUR" office:value="990">
            <text:p>€ 9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TOP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150">
            <text:p>€ 150,00</text:p>
          </table:table-cell>
          <table:table-cell table:style-name="ce2" table:formula="of:=[.C74]*[.B74]" office:value-type="currency" office:currency="EUR" office:value="150">
            <text:p>€ 15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W WHO MAGLIA CARDIGAN</text:p>
          </table:table-cell>
          <table:table-cell table:style-name="ce6" office:value-type="float" office:value="4">
            <text:p>4</text:p>
          </table:table-cell>
          <table:table-cell table:style-name="ce10" office:value-type="currency" office:currency="EUR" office:value="135">
            <text:p>€ 135,00</text:p>
          </table:table-cell>
          <table:table-cell table:style-name="ce2" table:formula="of:=[.C75]*[.B75]" office:value-type="currency" office:currency="EUR" office:value="540">
            <text:p>€ 5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M/L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76]*[.B76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W HO MAGLIA MANICA ¾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240">
            <text:p>€ 240,00</text:p>
          </table:table-cell>
          <table:table-cell table:style-name="ce2" table:formula="of:=[.C77]*[.B77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</text:p>
          </table:table-cell>
          <table:table-cell table:style-name="ce6" office:value-type="float" office:value="1">
            <text:p>1</text:p>
          </table:table-cell>
          <table:table-cell table:style-name="ce10"/>
          <table:table-cell table:style-name="ce2" table:formula="of:=[.C78]*[.B78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COLLO V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60">
            <text:p>€ 360,00</text:p>
          </table:table-cell>
          <table:table-cell table:style-name="ce2" table:formula="of:=[.C79]*[.B79]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DOLCE VITA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80]*[.B80]" office:value-type="currency" office:currency="EUR" office:value="990">
            <text:p>€ 9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TWIN SET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90">
            <text:p>€ 390,00</text:p>
          </table:table-cell>
          <table:table-cell table:style-name="ce2" table:formula="of:=[.C81]*[.B81]" office:value-type="currency" office:currency="EUR" office:value="390">
            <text:p>€ 39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COLLO V</text:p>
          </table:table-cell>
          <table:table-cell table:style-name="ce6" office:value-type="float" office:value="3">
            <text:p>3</text:p>
          </table:table-cell>
          <table:table-cell table:style-name="ce10" office:value-type="currency" office:currency="EUR" office:value="290">
            <text:p>€ 290,00</text:p>
          </table:table-cell>
          <table:table-cell table:style-name="ce2" table:formula="of:=[.C82]*[.B82]" office:value-type="currency" office:currency="EUR" office:value="870">
            <text:p>€ 87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SMANICATO</text:p>
          </table:table-cell>
          <table:table-cell table:style-name="ce6" office:value-type="float" office:value="4">
            <text:p>4</text:p>
          </table:table-cell>
          <table:table-cell table:style-name="ce10"/>
          <table:table-cell table:style-name="ce2" table:formula="of:=[.C83]*[.B8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COLLO V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220">
            <text:p>€ 220,00</text:p>
          </table:table-cell>
          <table:table-cell table:style-name="ce2" table:formula="of:=[.C84]*[.B84]" office:value-type="currency" office:currency="EUR" office:value="440">
            <text:p>€ 44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W HO MAGLIA MANICA ¾</text:p>
          </table:table-cell>
          <table:table-cell table:style-name="ce6" office:value-type="float" office:value="2">
            <text:p>2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85]*[.B85]" office:value-type="currency" office:currency="EUR" office:value="660">
            <text:p>€ 66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WHO'S WHO MAGLIA GIROCOLLO</text:p>
          </table:table-cell>
          <table:table-cell table:style-name="ce6" office:value-type="float" office:value="1">
            <text:p>1</text:p>
          </table:table-cell>
          <table:table-cell table:style-name="ce10" office:value-type="currency" office:currency="EUR" office:value="330">
            <text:p>€ 330,00</text:p>
          </table:table-cell>
          <table:table-cell table:style-name="ce2" table:formula="of:=[.C86]*[.B86]" office:value-type="currency" office:currency="EUR" office:value="330">
            <text:p>€ 330,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OTALE</text:p>
          </table:table-cell>
          <table:table-cell table:style-name="ce7" table:formula="of:=SUM([.B2:.B86])" office:value-type="float" office:value="156">
            <text:p>156</text:p>
          </table:table-cell>
          <table:table-cell table:style-name="ce11"/>
          <table:table-cell table:style-name="ce4" table:formula="of:=SUM([.D2:.D86])" office:value-type="currency" office:currency="EUR" office:value="33049">
            <text:p>€ 33.049,00</text:p>
          </table:table-cell>
          <table:table-cell table:style-name="ce15" table:number-columns-repeated="1020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4"/>
          <table:table-cell table:style-name="ce8"/>
          <table:table-cell table:style-name="ce12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1.2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1:19:37</meta:creation-date>
    <dc:date>2013-05-10T11:29:59</dc:date>
    <meta:editing-duration>PT10M</meta:editing-duration>
    <meta:editing-cycles>2</meta:editing-cycles>
    <meta:generator>OpenOffice.org/3.4.1$Unix OpenOffice.org_project/341m1$Build-9593</meta:generator>
    <meta:document-statistic meta:table-count="3" meta:cell-count="345" meta:object-count="0"/>
  </office:meta>
</office:document-meta>
</file>