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94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color="#ff0000"/>
    </style:style>
    <style:style style:name="ce4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12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DESCRIZIONE</text:p>
          </table:table-cell>
          <table:table-cell table:style-name="ce5" office:value-type="string">
            <text:p>QUANTITA'</text:p>
          </table:table-cell>
          <table:table-cell table:style-name="ce9" office:value-type="string">
            <text:p>PREZZO</text:p>
          </table:table-cell>
          <table:table-cell table:style-name="ce13" office:value-type="string">
            <text:p>TOTALE</text:p>
          </table:table-cell>
          <table:table-cell table:style-name="ce14" table:number-columns-repeated="1020"/>
        </table:table-row>
        <table:table-row table:style-name="ro4">
          <table:table-cell table:style-name="ce2" office:value-type="string">
            <text:p><text:span text:style-name="T1">FAY</text:span> JEANS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2]*[.B2]" office:value-type="currency" office:currency="EUR" office:value="960">
            <text:p>€ 9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E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290">
            <text:p>€ 290,00</text:p>
          </table:table-cell>
          <table:table-cell table:style-name="ce2" table:formula="of:=[.C3]*[.B3]" office:value-type="currency" office:currency="EUR" office:value="1450">
            <text:p>€ 1.4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LPE</text:p>
          </table:table-cell>
          <table:table-cell table:style-name="ce6" office:value-type="float" office:value="20">
            <text:p>20</text:p>
          </table:table-cell>
          <table:table-cell table:style-name="ce10" office:value-type="currency" office:currency="EUR" office:value="350">
            <text:p>€ 350,00</text:p>
          </table:table-cell>
          <table:table-cell table:style-name="ce2" table:formula="of:=[.C4]*[.B4]" office:value-type="currency" office:currency="EUR" office:value="7000">
            <text:p>€ 7.00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UCINELLI</text:span>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25">
            <text:p>€ 325,00</text:p>
          </table:table-cell>
          <table:table-cell table:style-name="ce2" table:formula="of:=[.C5]*[.B5]" office:value-type="currency" office:currency="EUR" office:value="325">
            <text:p>€ 32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425">
            <text:p>€ 425,00</text:p>
          </table:table-cell>
          <table:table-cell table:style-name="ce2" table:formula="of:=[.C6]*[.B6]" office:value-type="currency" office:currency="EUR" office:value="425">
            <text:p>€ 42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55">
            <text:p>€ 355,00</text:p>
          </table:table-cell>
          <table:table-cell table:style-name="ce2" table:formula="of:=[.C7]*[.B7]" office:value-type="currency" office:currency="EUR" office:value="710">
            <text:p>€ 71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425">
            <text:p>€ 425,00</text:p>
          </table:table-cell>
          <table:table-cell table:style-name="ce2" table:formula="of:=[.C8]*[.B8]" office:value-type="currency" office:currency="EUR" office:value="850">
            <text:p>€ 8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418">
            <text:p>€ 418,00</text:p>
          </table:table-cell>
          <table:table-cell table:style-name="ce2" table:formula="of:=[.C9]*[.B9]" office:value-type="currency" office:currency="EUR" office:value="836">
            <text:p>€ 836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428">
            <text:p>€ 428,00</text:p>
          </table:table-cell>
          <table:table-cell table:style-name="ce2" table:formula="of:=[.C10]*[.B10]" office:value-type="currency" office:currency="EUR" office:value="428">
            <text:p>€ 428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24">
            <text:p>€ 324,00</text:p>
          </table:table-cell>
          <table:table-cell table:style-name="ce2" table:formula="of:=[.C11]*[.B11]" office:value-type="currency" office:currency="EUR" office:value="324">
            <text:p>€ 324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73">
            <text:p>€ 273,00</text:p>
          </table:table-cell>
          <table:table-cell table:style-name="ce2" table:formula="of:=[.C12]*[.B12]" office:value-type="currency" office:currency="EUR" office:value="273">
            <text:p>€ 273,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LLINA <text:span text:style-name="T2">MAGLIA</text:span>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45">
            <text:p>€ 245,00</text:p>
          </table:table-cell>
          <table:table-cell table:style-name="ce2" table:formula="of:=[.C13]*[.B13]" office:value-type="currency" office:currency="EUR" office:value="490">
            <text:p>€ 4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05">
            <text:p>€ 205,00</text:p>
          </table:table-cell>
          <table:table-cell table:style-name="ce2" table:formula="of:=[.C14]*[.B14]" office:value-type="currency" office:currency="EUR" office:value="410">
            <text:p>€ 41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64">
            <text:p>€ 164,00</text:p>
          </table:table-cell>
          <table:table-cell table:style-name="ce2" table:formula="of:=[.C15]*[.B15]" office:value-type="currency" office:currency="EUR" office:value="328">
            <text:p>€ 328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PRADA</text:span>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16]*[.B16]" office:value-type="currency" office:currency="EUR" office:value="330">
            <text:p>€ 3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OLLINA</text:span> MAGLIA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17]*[.B17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J FOR JAMES</text:span>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18]*[.B18]" office:value-type="currency" office:currency="EUR" office:value="240">
            <text:p>€ 24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OLLINA</text:span>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30">
            <text:p>€ 130,00</text:p>
          </table:table-cell>
          <table:table-cell table:style-name="ce2" table:formula="of:=[.C19]*[.B19]" office:value-type="currency" office:currency="EUR" office:value="130">
            <text:p>€ 1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ZANONE</text:span> MAGLIA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380">
            <text:p>€ 380,00</text:p>
          </table:table-cell>
          <table:table-cell table:style-name="ce2" table:formula="of:=[.C20]*[.B20]" office:value-type="currency" office:currency="EUR" office:value="1140">
            <text:p>€ 1.1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80">
            <text:p>€ 280,00</text:p>
          </table:table-cell>
          <table:table-cell table:style-name="ce2" table:formula="of:=[.C21]*[.B21]" office:value-type="currency" office:currency="EUR" office:value="280">
            <text:p>€ 2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80">
            <text:p>€ 380,00</text:p>
          </table:table-cell>
          <table:table-cell table:style-name="ce2" table:formula="of:=[.C22]*[.B22]" office:value-type="currency" office:currency="EUR" office:value="380">
            <text:p>€ 3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85">
            <text:p>€ 285,00</text:p>
          </table:table-cell>
          <table:table-cell table:style-name="ce2" table:formula="of:=[.C23]*[.B23]" office:value-type="currency" office:currency="EUR" office:value="285">
            <text:p>€ 28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80">
            <text:p>€ 380,00</text:p>
          </table:table-cell>
          <table:table-cell table:style-name="ce2" table:formula="of:=[.C24]*[.B24]" office:value-type="currency" office:currency="EUR" office:value="380">
            <text:p>€ 3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85">
            <text:p>€ 285,00</text:p>
          </table:table-cell>
          <table:table-cell table:style-name="ce2" table:formula="of:=[.C25]*[.B25]" office:value-type="currency" office:currency="EUR" office:value="285">
            <text:p>€ 28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80">
            <text:p>€ 380,00</text:p>
          </table:table-cell>
          <table:table-cell table:style-name="ce2" table:formula="of:=[.C26]*[.B26]" office:value-type="currency" office:currency="EUR" office:value="760">
            <text:p>€ 76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ALLANTYNE</text:span> 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10">
            <text:p>€ 210,00</text:p>
          </table:table-cell>
          <table:table-cell table:style-name="ce2" table:formula="of:=[.C27]*[.B27]" office:value-type="currency" office:currency="EUR" office:value="420">
            <text:p>€ 42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PRADA</text:span> 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80">
            <text:p>€ 280,00</text:p>
          </table:table-cell>
          <table:table-cell table:style-name="ce2" table:formula="of:=[.C28]*[.B28]" office:value-type="currency" office:currency="EUR" office:value="560">
            <text:p>€ 56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J FOR JAMES</text:span>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30">
            <text:p>€ 230,00</text:p>
          </table:table-cell>
          <table:table-cell table:style-name="ce2" table:formula="of:=[.C29]*[.B29]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12">
            <text:p>12</text:p>
          </table:table-cell>
          <table:table-cell table:style-name="ce10" office:value-type="currency" office:currency="EUR" office:value="215">
            <text:p>€ 215,00</text:p>
          </table:table-cell>
          <table:table-cell table:style-name="ce2" table:formula="of:=[.C30]*[.B30]" office:value-type="currency" office:currency="EUR" office:value="2580">
            <text:p>€ 2.58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MONCLER</text:span> 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31]*[.B31]" office:value-type="currency" office:currency="EUR" office:value="240">
            <text:p>€ 24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205">
            <text:p>€ 205,00</text:p>
          </table:table-cell>
          <table:table-cell table:style-name="ce2" table:formula="of:=[.C32]*[.B32]" office:value-type="currency" office:currency="EUR" office:value="820">
            <text:p>€ 8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95">
            <text:p>€ 195,00</text:p>
          </table:table-cell>
          <table:table-cell table:style-name="ce2" table:formula="of:=[.C33]*[.B33]" office:value-type="currency" office:currency="EUR" office:value="390">
            <text:p>€ 3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15">
            <text:p>€ 215,00</text:p>
          </table:table-cell>
          <table:table-cell table:style-name="ce2" table:formula="of:=[.C34]*[.B34]" office:value-type="currency" office:currency="EUR" office:value="430">
            <text:p>€ 4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ALLANTYNE</text:span> 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35]*[.B35]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195">
            <text:p>€ 195,00</text:p>
          </table:table-cell>
          <table:table-cell table:style-name="ce2" table:formula="of:=[.C36]*[.B36]" office:value-type="currency" office:currency="EUR" office:value="585">
            <text:p>€ 58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15">
            <text:p>€ 215,00</text:p>
          </table:table-cell>
          <table:table-cell table:style-name="ce2" table:formula="of:=[.C37]*[.B37]" office:value-type="currency" office:currency="EUR" office:value="430">
            <text:p>€ 4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'N'C</text:span> 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38]*[.B38]" office:value-type="currency" office:currency="EUR" office:value="380">
            <text:p>€ 38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OGLIOLI</text:span> 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75">
            <text:p>€ 175,00</text:p>
          </table:table-cell>
          <table:table-cell table:style-name="ce2" table:formula="of:=[.C39]*[.B39]" office:value-type="currency" office:currency="EUR" office:value="175">
            <text:p>€ 175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05">
            <text:p>€ 205,00</text:p>
          </table:table-cell>
          <table:table-cell table:style-name="ce2" table:formula="of:=[.C40]*[.B40]" office:value-type="currency" office:currency="EUR" office:value="410">
            <text:p>€ 41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GIABS</text:span> 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70">
            <text:p>€ 170,00</text:p>
          </table:table-cell>
          <table:table-cell table:style-name="ce2" table:formula="of:=[.C41]*[.B41]" office:value-type="currency" office:currency="EUR" office:value="170">
            <text:p>€ 17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260">
            <text:p>€ 260,00</text:p>
          </table:table-cell>
          <table:table-cell table:style-name="ce2" table:formula="of:=[.C42]*[.B42]" office:value-type="currency" office:currency="EUR" office:value="1300">
            <text:p>€ 1.30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25">
            <text:p>€ 225,00</text:p>
          </table:table-cell>
          <table:table-cell table:style-name="ce2" table:formula="of:=[.C43]*[.B43]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60">
            <text:p>€ 260,00</text:p>
          </table:table-cell>
          <table:table-cell table:style-name="ce2" table:formula="of:=[.C44]*[.B44]" office:value-type="currency" office:currency="EUR" office:value="520">
            <text:p>€ 5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8">
            <text:p>8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45]*[.B45]" office:value-type="currency" office:currency="EUR" office:value="1920">
            <text:p>€ 1.9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30">
            <text:p>€ 230,00</text:p>
          </table:table-cell>
          <table:table-cell table:style-name="ce2" table:formula="of:=[.C46]*[.B46]" office:value-type="currency" office:currency="EUR" office:value="460">
            <text:p>€ 4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47]*[.B47]" office:value-type="currency" office:currency="EUR" office:value="360">
            <text:p>€ 36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JCOLEMAN</text:span> PANTALONI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179">
            <text:p>€ 179,00</text:p>
          </table:table-cell>
          <table:table-cell table:style-name="ce2" table:formula="of:=[.C48]*[.B48]" office:value-type="currency" office:currency="EUR" office:value="716">
            <text:p>€ 716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NTALONI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153">
            <text:p>€ 153,00</text:p>
          </table:table-cell>
          <table:table-cell table:style-name="ce2" table:formula="of:=[.C49]*[.B49]" office:value-type="currency" office:currency="EUR" office:value="612">
            <text:p>€ 612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05">
            <text:p>€ 205,00</text:p>
          </table:table-cell>
          <table:table-cell table:style-name="ce2" table:formula="of:=[.C50]*[.B50]" office:value-type="currency" office:currency="EUR" office:value="205">
            <text:p>€ 205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ZEGNA</text:span> ABITO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2" table:formula="of:=[.C51]*[.B51]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LORO PIANA</text:span> ABITO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90">
            <text:p>€ 390,00</text:p>
          </table:table-cell>
          <table:table-cell table:style-name="ce2" table:formula="of:=[.C52]*[.B52]" office:value-type="currency" office:currency="EUR" office:value="780">
            <text:p>€ 78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ANALI</text:span> GIACC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670">
            <text:p>€ 670,00</text:p>
          </table:table-cell>
          <table:table-cell table:style-name="ce2" table:formula="of:=[.C53]*[.B53]" office:value-type="currency" office:currency="EUR" office:value="1340">
            <text:p>€ 1.3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IACC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760">
            <text:p>€ 760,00</text:p>
          </table:table-cell>
          <table:table-cell table:style-name="ce2" table:formula="of:=[.C54]*[.B54]" office:value-type="currency" office:currency="EUR" office:value="760">
            <text:p>€ 76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ARUSO</text:span> GIACCA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680">
            <text:p>€ 680,00</text:p>
          </table:table-cell>
          <table:table-cell table:style-name="ce2" table:formula="of:=[.C55]*[.B55]" office:value-type="currency" office:currency="EUR" office:value="2720">
            <text:p>€ 2.72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MARIO ZEGNA</text:span>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50">
            <text:p>€ 350,00</text:p>
          </table:table-cell>
          <table:table-cell table:style-name="ce2" table:formula="of:=[.C56]*[.B56]" office:value-type="currency" office:currency="EUR" office:value="350">
            <text:p>€ 35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ERMENEGILDO ZEGNA</text:span>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90">
            <text:p>€ 390,00</text:p>
          </table:table-cell>
          <table:table-cell table:style-name="ce2" table:formula="of:=[.C57]*[.B57]" office:value-type="currency" office:currency="EUR" office:value="390">
            <text:p>€ 39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ERMENEGILDO ZEGNA</text:span> GIACC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50">
            <text:p>€ 350,00</text:p>
          </table:table-cell>
          <table:table-cell table:style-name="ce2" table:formula="of:=[.C58]*[.B58]" office:value-type="currency" office:currency="EUR" office:value="350">
            <text:p>€ 35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MICHELANGELO</text:span> GIACC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2" table:formula="of:=[.C59]*[.B59]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LARDINI</text:span> ABITO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715">
            <text:p>€ 715,00</text:p>
          </table:table-cell>
          <table:table-cell table:style-name="ce2" table:formula="of:=[.C60]*[.B60]" office:value-type="currency" office:currency="EUR" office:value="3575">
            <text:p>€ 3.575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LARDINI</text:span> GIACCA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670">
            <text:p>€ 670,00</text:p>
          </table:table-cell>
          <table:table-cell table:style-name="ce2" table:formula="of:=[.C61]*[.B61]" office:value-type="currency" office:currency="EUR" office:value="2010">
            <text:p>€ 2.01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CHATCWIN</text:span> 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645">
            <text:p>€ 645,00</text:p>
          </table:table-cell>
          <table:table-cell table:style-name="ce2" table:formula="of:=[.C62]*[.B62]" office:value-type="currency" office:currency="EUR" office:value="645">
            <text:p>€ 64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POSPALLA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460">
            <text:p>€ 460,00</text:p>
          </table:table-cell>
          <table:table-cell table:style-name="ce2" table:formula="of:=[.C63]*[.B63]" office:value-type="currency" office:currency="EUR" office:value="1380">
            <text:p>€ 1.38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VALENTINO</text:span> 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220">
            <text:p>€ 1.220,00</text:p>
          </table:table-cell>
          <table:table-cell table:style-name="ce2" table:formula="of:=[.C64]*[.B64]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ETRO</text:span> 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030">
            <text:p>€ 1.030,00</text:p>
          </table:table-cell>
          <table:table-cell table:style-name="ce2" table:formula="of:=[.C65]*[.B65]" office:value-type="currency" office:currency="EUR" office:value="1030">
            <text:p>€ 1.03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JCOLEMAN</text:span> 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99">
            <text:p>€ 299,00</text:p>
          </table:table-cell>
          <table:table-cell table:style-name="ce2" table:formula="of:=[.C66]*[.B66]" office:value-type="currency" office:currency="EUR" office:value="299">
            <text:p>€ 299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POSPALL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57">
            <text:p>€ 257,00</text:p>
          </table:table-cell>
          <table:table-cell table:style-name="ce2" table:formula="of:=[.C67]*[.B67]" office:value-type="currency" office:currency="EUR" office:value="514">
            <text:p>€ 514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550">
            <text:p>€ 550,00</text:p>
          </table:table-cell>
          <table:table-cell table:style-name="ce2" table:formula="of:=[.C68]*[.B68]" office:value-type="currency" office:currency="EUR" office:value="550">
            <text:p>€ 55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GUCCI</text:span>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990">
            <text:p>€ 990,00</text:p>
          </table:table-cell>
          <table:table-cell table:style-name="ce2" table:formula="of:=[.C69]*[.B69]" office:value-type="currency" office:currency="EUR" office:value="990">
            <text:p>€ 99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OGLIOLI</text:span>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710">
            <text:p>€ 710,00</text:p>
          </table:table-cell>
          <table:table-cell table:style-name="ce2" table:formula="of:=[.C70]*[.B70]" office:value-type="currency" office:currency="EUR" office:value="710">
            <text:p>€ 71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LARDINI</text:span> GIACC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2" table:formula="of:=[.C71]*[.B71]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OGLIOLI</text:span> ABITO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710">
            <text:p>€ 710,00</text:p>
          </table:table-cell>
          <table:table-cell table:style-name="ce2" table:formula="of:=[.C72]*[.B72]" office:value-type="currency" office:currency="EUR" office:value="1420">
            <text:p>€ 1.4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795">
            <text:p>€ 795,00</text:p>
          </table:table-cell>
          <table:table-cell table:style-name="ce2" table:formula="of:=[.C73]*[.B73]" office:value-type="currency" office:currency="EUR" office:value="795">
            <text:p>€ 795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BOGLIOLI</text:span> PANTALONE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273">
            <text:p>€ 273,00</text:p>
          </table:table-cell>
          <table:table-cell table:style-name="ce2" table:formula="of:=[.C74]*[.B74]" office:value-type="currency" office:currency="EUR" office:value="1365">
            <text:p>€ 1.365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METRICO</text:span> PANTALONE</text:p>
          </table:table-cell>
          <table:table-cell table:style-name="ce6" office:value-type="float" office:value="5">
            <text:p>5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75]*[.B75]" office:value-type="currency" office:currency="EUR" office:value="950">
            <text:p>€ 95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JCOLEMAN</text:span>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450">
            <text:p>€ 450,00</text:p>
          </table:table-cell>
          <table:table-cell table:style-name="ce2" table:formula="of:=[.C76]*[.B76]" office:value-type="currency" office:currency="EUR" office:value="450">
            <text:p>€ 450,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<text:span text:style-name="T1">INCOTEX</text:span> PANTALON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95">
            <text:p>€ 195,00</text:p>
          </table:table-cell>
          <table:table-cell table:style-name="ce2" table:formula="of:=[.C77]*[.B77]" office:value-type="currency" office:currency="EUR" office:value="195">
            <text:p>€ 195,00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7" table:formula="of:=SUM([.B2:.B77])" office:value-type="float" office:value="184">
            <text:p>184</text:p>
          </table:table-cell>
          <table:table-cell table:style-name="ce11" office:value-type="string">
            <text:p>TOT.</text:p>
          </table:table-cell>
          <table:table-cell table:style-name="ce4" table:formula="of:=SUM([.D2:.D77])" office:value-type="currency" office:currency="EUR" office:value="62045">
            <text:p>€ 62.045,00</text:p>
          </table:table-cell>
          <table:table-cell table:style-name="ce15" table:number-columns-repeated="1020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12.4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1:19:37</meta:creation-date>
    <dc:date>2013-04-22T12:09:41</dc:date>
    <meta:editing-duration>PT10M</meta:editing-duration>
    <meta:editing-cycles>2</meta:editing-cycles>
    <meta:generator>OpenOffice.org/3.4$Unix OpenOffice.org_project/340m1$Build-9590</meta:generator>
    <meta:document-statistic meta:table-count="3" meta:cell-count="311" meta:object-count="0"/>
  </office:meta>
</office:document-meta>
</file>